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FreeSans1" svg:font-family="Free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text-align="justify" style:justify-single-word="false"/>
      <style:text-properties fo:font-weight="bold" style:font-weight-asian="bold"/>
    </style:style>
    <style:style style:name="P3" style:family="paragraph" style:parent-style-name="Standard">
      <style:paragraph-properties fo:text-align="end" style:justify-single-word="false"/>
    </style:style>
    <style:style style:name="P4" style:family="paragraph" style:parent-style-name="Standard">
      <style:text-properties style:text-position="super 58%"/>
    </style:style>
    <style:style style:name="P5" style:family="paragraph" style:parent-style-name="Standard">
      <style:paragraph-properties fo:line-height="150%"/>
    </style:style>
    <style:style style:name="P6" style:family="paragraph" style:parent-style-name="Standard">
      <style:text-properties style:font-name-asian="Times New Roman"/>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officeooo:paragraph-rsid="0009ff1b"/>
    </style:style>
    <style:style style:name="P9" style:family="paragraph" style:parent-style-name="Standard">
      <style:paragraph-properties fo:text-align="justify" style:justify-single-word="false"/>
      <style:text-properties officeooo:paragraph-rsid="000b955b"/>
    </style:style>
    <style:style style:name="P10" style:family="paragraph" style:parent-style-name="Standard">
      <style:text-properties fo:language="en" fo:country="none"/>
    </style:style>
    <style:style style:name="P11" style:family="paragraph" style:parent-style-name="Standard">
      <style:paragraph-properties fo:text-align="justify" style:justify-single-word="false"/>
      <style:text-properties fo:language="en" fo:country="none"/>
    </style:style>
    <style:style style:name="P12" style:family="paragraph" style:parent-style-name="Standard">
      <style:text-properties officeooo:paragraph-rsid="0004fd34"/>
    </style:style>
    <style:style style:name="P13" style:family="paragraph" style:parent-style-name="Standard">
      <style:text-properties fo:font-weight="normal" style:font-weight-asian="normal" style:font-weight-complex="normal"/>
    </style:style>
    <style:style style:name="P14" style:family="paragraph" style:parent-style-name="Standard">
      <style:text-properties officeooo:paragraph-rsid="0006deb0"/>
    </style:style>
    <style:style style:name="P15" style:family="paragraph" style:parent-style-name="Standard">
      <style:text-properties officeooo:paragraph-rsid="00080efc"/>
    </style:style>
    <style:style style:name="P16" style:family="paragraph" style:parent-style-name="Standard">
      <style:text-properties officeooo:paragraph-rsid="0009ff1b"/>
    </style:style>
    <style:style style:name="P17" style:family="paragraph" style:parent-style-name="Standard">
      <style:text-properties officeooo:rsid="0009ff1b" officeooo:paragraph-rsid="0009ff1b"/>
    </style:style>
    <style:style style:name="P18" style:family="paragraph" style:parent-style-name="Standard">
      <style:text-properties fo:font-size="10pt" fo:font-style="italic" style:font-size-asian="10pt" style:font-style-asian="italic" style:font-size-complex="10pt"/>
    </style:style>
    <style:style style:name="P19" style:family="paragraph" style:parent-style-name="Standard">
      <style:paragraph-properties fo:break-before="page"/>
    </style:style>
    <style:style style:name="P20" style:family="paragraph" style:parent-style-name="Standard">
      <style:paragraph-properties fo:break-before="page"/>
      <style:text-properties fo:font-weight="normal" style:font-weight-asian="normal" style:font-weight-complex="normal"/>
    </style:style>
    <style:style style:name="P21" style:family="paragraph" style:parent-style-name="Standard" style:master-page-name="Standard">
      <style:paragraph-properties style:page-number="auto"/>
      <style:text-properties officeooo:paragraph-rsid="0004fd34"/>
    </style:style>
    <style:style style:name="P22" style:family="paragraph" style:parent-style-name="Standard">
      <style:text-properties fo:font-weight="bold" officeooo:paragraph-rsid="0004fd34" style:font-weight-asian="bold"/>
    </style:style>
    <style:style style:name="P23" style:family="paragraph" style:parent-style-name="Standard">
      <style:text-properties officeooo:rsid="0006deb0" officeooo:paragraph-rsid="0006deb0"/>
    </style:style>
    <style:style style:name="P24" style:family="paragraph" style:parent-style-name="Standard">
      <style:text-properties officeooo:rsid="00080efc" officeooo:paragraph-rsid="00080efc"/>
    </style:style>
    <style:style style:name="P25" style:family="paragraph" style:parent-style-name="Standard">
      <style:text-properties fo:font-size="10pt" fo:font-style="italic" style:font-size-asian="10pt" style:font-style-asian="italic" style:font-size-complex="10pt"/>
    </style:style>
    <style:style style:name="P26" style:family="paragraph" style:parent-style-name="Standard">
      <style:paragraph-properties fo:text-align="justify" style:justify-single-word="false"/>
      <style:text-properties fo:font-size="10pt" fo:font-style="italic" style:font-size-asian="10pt" style:font-style-asian="italic" style:font-size-complex="10pt"/>
    </style:style>
    <style:style style:name="P27" style:family="paragraph" style:parent-style-name="Standard">
      <style:paragraph-properties fo:text-align="justify" style:justify-single-word="false"/>
      <style:text-properties fo:font-size="10pt" fo:font-style="italic" officeooo:paragraph-rsid="0009ff1b" style:font-size-asian="10pt" style:font-style-asian="italic" style:font-size-complex="10pt"/>
    </style:style>
    <style:style style:name="P28" style:family="paragraph" style:parent-style-name="Standard">
      <style:paragraph-properties fo:text-align="justify" style:justify-single-word="false"/>
    </style:style>
    <style:style style:name="P29" style:family="paragraph" style:parent-style-name="Standard" style:list-style-name="WW8Num1">
      <style:paragraph-properties fo:text-align="justify" style:justify-single-word="false"/>
    </style:style>
    <style:style style:name="P30" style:family="paragraph" style:parent-style-name="Standard" style:list-style-name="WW8Num1">
      <style:paragraph-properties fo:text-align="justify" style:justify-single-word="false"/>
      <style:text-properties officeooo:rsid="000f324d" officeooo:paragraph-rsid="000f324d"/>
    </style:style>
    <style:style style:name="P31" style:family="paragraph" style:parent-style-name="Standard">
      <style:text-properties officeooo:paragraph-rsid="000f324d"/>
    </style:style>
    <style:style style:name="P32" style:family="paragraph" style:parent-style-name="Standard">
      <style:paragraph-properties fo:break-before="page"/>
      <style:text-properties officeooo:paragraph-rsid="000f324d"/>
    </style:style>
    <style:style style:name="P33" style:family="paragraph" style:parent-style-name="Heading_20_1">
      <style:text-properties fo:font-weight="normal" style:font-weight-asian="normal" style:font-weight-complex="normal"/>
    </style:style>
    <style:style style:name="T1" style:family="text">
      <style:text-properties fo:font-weight="bold" style:font-weight-asian="bold"/>
    </style:style>
    <style:style style:name="T2" style:family="text">
      <style:text-properties fo:font-weight="bold" officeooo:rsid="0004fd34" style:font-weight-asian="bold"/>
    </style:style>
    <style:style style:name="T3" style:family="text">
      <style:text-properties style:text-position="super 58%"/>
    </style:style>
    <style:style style:name="T4" style:family="text">
      <style:text-properties style:font-name-asian="Times New Roman"/>
    </style:style>
    <style:style style:name="T5" style:family="text">
      <style:text-properties fo:language="en" fo:country="none"/>
    </style:style>
    <style:style style:name="T6" style:family="text">
      <style:text-properties fo:language="en" fo:country="none" fo:font-weight="bold" style:font-weight-asian="bold"/>
    </style:style>
    <style:style style:name="T7" style:family="text">
      <style:text-properties fo:language="en" fo:country="none" fo:font-weight="normal" style:font-weight-asian="normal" style:font-weight-complex="normal"/>
    </style:style>
    <style:style style:name="T8" style:family="text">
      <style:text-properties style:text-underline-style="solid" style:text-underline-width="auto" style:text-underline-color="font-color"/>
    </style:style>
    <style:style style:name="T9" style:family="text">
      <style:text-properties officeooo:rsid="0004fd34"/>
    </style:style>
    <style:style style:name="T10" style:family="text">
      <style:text-properties officeooo:rsid="0006deb0"/>
    </style:style>
    <style:style style:name="T11" style:family="text">
      <style:text-properties officeooo:rsid="00080efc"/>
    </style:style>
    <style:style style:name="T12" style:family="text">
      <style:text-properties fo:font-weight="normal" style:font-weight-asian="normal" style:font-weight-complex="normal"/>
    </style:style>
    <style:style style:name="T13" style:family="text">
      <style:text-properties officeooo:rsid="0009ff1b"/>
    </style:style>
    <style:style style:name="T14" style:family="text">
      <style:text-properties officeooo:rsid="000b955b"/>
    </style:style>
    <style:style style:name="T15" style:family="text">
      <style:text-properties officeooo:rsid="000f324d"/>
    </style:style>
    <style:style style:name="T16" style:family="text">
      <style:text-properties officeooo:rsid="000f421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2">B</text:span><text:span text:style-name="T1">.Eng. Nejc Grenc</text:span></text:p>
      <text:p text:style-name="Standard">The Middle European interdisciplinary master programme in Cognitive Science (MEi:CogSci) </text:p>
      <text:p text:style-name="P12">Faculty of Education <text:line-break/>University of Ljubljana <text:line-break/>Kardeljeva ploščad 16 <text:line-break/>1000 Ljubljana </text:p>
      <text:p text:style-name="P12"/>
      <text:p text:style-name="P22">Dr. Matúš Grežo</text:p>
      <text:p text:style-name="P12">Institute of Experimental Psychology</text:p>
      <text:p text:style-name="Standard">Centre of Social and Psychological Sciences, S.A.Sc.</text:p>
      <text:p text:style-name="Standard">Dúbravská cesta 9<text:line-break/>841 04 Bratislava<text:line-break/>Slovak Republic</text:p>
      <text:p text:style-name="P12"/>
      <text:p text:style-name="P3"/>
      <text:p text:style-name="P3">Vienna, 10. <text:span text:style-name="T9">7</text:span>. 2017</text:p>
      <text:p text:style-name="Standard"/>
      <text:p text:style-name="Standard"/>
      <text:p text:style-name="Standard"/>
      <text:p text:style-name="Standard"/>
      <text:p text:style-name="P23">CONFORMATION OF AN INFORMED PARTICIPATION DECISION</text:p>
      <text:p text:style-name="P24">TO PARTICIPATE IN A <text:span text:style-name="T15">MATCHSTICK</text:span> EXPERIMENT IN A STUDY </text:p>
      <text:p text:style-name="P15">THE ROLE OF MENTAL REPRESENTATIONS IN PROBLEM SOLVING PROCESS</text:p>
      <text:p text:style-name="P14"><text:line-break/></text:p>
      <text:p text:style-name="Standard"/>
      <text:p text:style-name="P15"><text:line-break/>Dear <text:span text:style-name="T11">subject</text:span>,<text:line-break/><text:line-break/><text:span text:style-name="T11">We are very excited to have you as a participant in our matchstick experiment, in our master thesis study “</text:span>The Role of Mental Representations in Problem Solving Process”.</text:p>
      <text:p text:style-name="P24">To ensure the safety of participants and to avoid any issues in the unforeseeable future, please read the following pages to inform yourself about the general practices of our study. Sign at the end of this document if you agree to participate in our study.</text:p>
      <text:p text:style-name="Standard"><text:span text:style-name="T11">A</text:span>ll the necessary documentation <text:span text:style-name="T11">is enclosed</text:span>.<text:line-break/></text:p>
      <text:p text:style-name="Standard"><text:line-break/>With respect,<text:line-break/>Nejc Grenc</text:p>
      <text:p text:style-name="P19"><text:bookmark-start text:name="OLE_LINK1"/>1.<text:bookmark-end text:name="OLE_LINK1"/> <text:span text:style-name="T1">Research title:</text:span> </text:p>
      <text:h text:style-name="P33" text:outline-level="1">The Role of Mental Representations in Problem Solving Process</text:h>
      <text:p text:style-name="P13"/>
      <text:p text:style-name="Standard">2. <text:span text:style-name="T1">Contributing researchers</text:span></text:p>
      <text:p text:style-name="Standard">B.Eng. Nejc Grenc<text:span text:style-name="T3">1</text:span></text:p>
      <text:p text:style-name="P16">Dr. <text:span text:style-name="T12">Matúš Grežo</text:span><text:span text:style-name="T3">2</text:span></text:p>
      <text:p text:style-name="P4"/>
      <text:p text:style-name="P5">Research institutions:</text:p>
      <text:p text:style-name="Standard"><text:span text:style-name="T3">1 </text:span>University of Vienna </text:p>
      <text:p text:style-name="Standard"><text:span text:style-name="T4"><text:s text:c="2"/></text:span>Universitätsring 1</text:p>
      <text:p text:style-name="Standard"><text:span text:style-name="T4"><text:s text:c="2"/></text:span>1010 Vienna</text:p>
      <text:p text:style-name="Standard"/>
      <text:p text:style-name="P16"><text:span text:style-name="T3">2 </text:span><text:span text:style-name="T13">Institute of Experimental Psychology</text:span></text:p>
      <text:p text:style-name="P17"><text:s text:c="2"/>Centre of Social and Psychological Sciences, S.A.Sc.</text:p>
      <text:p text:style-name="P17"><text:s text:c="2"/>Dúbravská cesta 9</text:p>
      <text:p text:style-name="P17"><text:s text:c="2"/>841 04 Bratislava</text:p>
      <text:p text:style-name="P17"><text:s text:c="2"/>Slovak Republic</text:p>
      <text:p text:style-name="Standard"/>
      <text:p text:style-name="Standard"/>
      <text:p text:style-name="Standard">3. <text:span text:style-name="short_5f_text"><text:span text:style-name="T6">The person responsible</text:span></text:span></text:p>
      <text:p text:style-name="Standard">B.Eng. Nejc Grenc</text:p>
      <text:p text:style-name="P6"><text:s/></text:p>
      <text:p text:style-name="Standard"/>
      <text:p text:style-name="Standard">4. <text:span text:style-name="T1">Research design and protocol</text:span></text:p>
      <text:p text:style-name="P1"/>
      <text:p text:style-name="Standard">4.1 <text:span text:style-name="T6">Purpose, scientific justification of the study and relevant literature</text:span></text:p>
      <text:p text:style-name="P11">Problem-solving is a broad field that deals with finding solutions to problems. This field has had mayor implications in psychology, learning, artificial intelligence and much more. Programming and program production is one of the leading occupations that deals with various well-defined problems on a daily basis, yet not enough research has been done on this field. Especially <text:span text:style-name="T13">mental representations</text:span> <text:span text:style-name="T13">in the problem-solving</text:span> have not received enough attention, being one of the core often forgotten factors of <text:span text:style-name="T13">solving problems and subsequent </text:span>program production. We are interested how <text:span text:style-name="T15">transfer in the </text:span>problem-solving process is effected – restricted and/or enhanced – by <text:span text:style-name="T13">mental representations</text:span>.</text:p>
      <text:p text:style-name="P8"><text:span text:style-name="T5">The study “</text:span><text:span text:style-name="T7">The Role of Mental Representations in Problem Solving Process</text:span>” is <text:span text:style-name="T13">a master thesis</text:span> study, which will give us a <text:span text:style-name="T13">more detailed insight</text:span> of the way human <text:span text:style-name="T15">problem-solvers </text:span>understand, approach, tackle and resolve a specific problem. </text:p>
      <text:p text:style-name="Standard"/>
      <text:p text:style-name="Standard"/>
      <text:p text:style-name="P18">Most relevant literature:</text:p>
      <text:p text:style-name="P18"/>
      <text:p text:style-name="P27">- Kotovsky K., Fallside D. (1988). Representation and Transfer in Problem Solving. Community college of Algeheny county, Behavioral Sciences Department. To appear in Klahr, D. &amp; Kotovsky, K., Complex Information Processing: The Impact of Herbert A. Simon, Eribaum, Hillsdale, New Jersey, September 1988</text:p>
      <text:p text:style-name="P26"/>
      <text:p text:style-name="P7"/>
      <text:p text:style-name="P7"/>
      <text:p text:style-name="P31"><text:line-break/></text:p>
      <text:p text:style-name="P32">4.2 <text:span text:style-name="T1">Methods</text:span></text:p>
      <text:p text:style-name="P2"/>
      <text:p text:style-name="P7">4.2.1 <text:span text:style-name="T8">Research design</text:span></text:p>
      <text:p text:style-name="P7">Subjects will be <text:span text:style-name="T13">randomly assigned to a group,</text:span> presented with a <text:span text:style-name="T16">4 sets of matchstick tasks </text:span>and asked to solve <text:span text:style-name="T16">them as fast and in as minimum moves as possible</text:span>. The <text:span text:style-name="T13">data about their performance time and optimality (number of moves) of their solution will be collected. At the end, subjects will be asked to report thir thoughts on the experiment.</text:span></text:p>
      <text:p text:style-name="P7"/>
      <text:p text:style-name="P7">4.2.2 <text:span text:style-name="T8">Subjects</text:span></text:p>
      <text:p text:style-name="P7">The study is designed to consider <text:span text:style-name="T15">3</text:span>0 subjects, <text:span text:style-name="T15">without limitations on the selection process.</text:span></text:p>
      <text:p text:style-name="P7"><text:span text:style-name="T8"/></text:p>
      <text:p text:style-name="P7">4.<text:span text:style-name="T16">3</text:span> <text:span text:style-name="T8">Subject’s risk</text:span></text:p>
      <text:p text:style-name="P7">There is no expected negative effect on the subject.</text:p>
      <text:p text:style-name="P7"/>
      <text:p text:style-name="P7"/>
      <text:p text:style-name="P7"/>
      <text:p text:style-name="P9">5. <text:span text:style-name="T6">Protecting the confidentiality of personal data</text:span></text:p>
      <text:p text:style-name="P9"><text:span text:style-name="T5">Researchers commit ourselves to protect the confidentiality of their personal and acquired data of subjects in the study, as well as other of their personal data, which will be collected during the study.</text:span> Their data will be stored anonymously and the results will only present generalized data from all subjects. </text:p>
      <text:p text:style-name="P7"/>
      <text:p text:style-name="Standard"/>
      <text:p text:style-name="Standard">6. <text:span text:style-name="T1">Data availability</text:span></text:p>
      <text:p text:style-name="Standard">Collected data will only be available to researchers in this study.</text:p>
      <text:p text:style-name="Standard"/>
      <text:p text:style-name="Standard"/>
      <text:p text:style-name="Standard">7. <text:span text:style-name="T1">Financial part of the study</text:span></text:p>
      <text:p text:style-name="Standard">Researchers nor subjects will not receive any financial means from this study. </text:p>
      <text:p text:style-name="Standard"/>
      <text:p text:style-name="Standard"/>
      <text:p text:style-name="Standard"/>
      <text:p text:style-name="Standard"/>
      <text:p text:style-name="P1">Attachments</text:p>
      <text:p text:style-name="P10">Statement of conscious and free consent for participating in the study</text:p>
      <text:p text:style-name="P20"><text:span text:style-name="T5">Statement of conscious and free consent for participating in the study:</text:span> </text:p>
      <text:h text:style-name="P33" text:outline-level="1">The Role of Mental Representations in Problem Solving Process</text:h>
      <text:p text:style-name="Standard"/>
      <text:p text:style-name="Standard"/>
      <text:p text:style-name="Standard"/>
      <text:p text:style-name="Standard"/>
      <text:p text:style-name="Standard"/>
      <text:p text:style-name="P10">The undersigned __________________________________ am declaring that I am aware and informed of the potential benefits, inconveniences and risks of participation in the study.</text:p>
      <text:p text:style-name="Standard"/>
      <text:p text:style-name="Standard"/>
      <text:p text:style-name="Standard"/>
      <text:p text:style-name="Standard"/>
      <text:p text:style-name="Standard"/>
      <text:p text:style-name="Standard">Date: ______________<text:tab/> <text:s text:c="4"/><text:tab/><text:tab/><text:tab/> <text:s text:c="8"/>Signature: ___________________</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1">Information about the course of study and the of the potential benefits, inconveniences and risks, which will be in written and spoken form presented to each subject:</text:p>
      <text:p text:style-name="P11"/>
      <text:p text:style-name="P11">The study is painless and harmless. The estimated length of the time taken to conclude the study is <text:span text:style-name="T10">one</text:span> to <text:span text:style-name="T10">two</text:span> hours.</text:p>
      <text:p text:style-name="P11"/>
      <text:list xml:id="list3822153171859625362" text:style-name="WW8Num1">
        <text:list-item>
          <text:p text:style-name="P29">Subject will be <text:span text:style-name="T15">assigned into a group and </text:span>presented with <text:span text:style-name="T15">a series of tasks.</text:span></text:p>
        </text:list-item>
        <text:list-item>
          <text:p text:style-name="P29">Subject will be asked to <text:span text:style-name="T15">solve each task in the most optimal way, while being timed.</text:span></text:p>
        </text:list-item>
        <text:list-item>
          <text:p text:style-name="P30">Data about each subject and their experiment results will be kept and not made available to the public.</text:p>
        </text:list-item>
      </text:list>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FreeSans1" svg:font-family="Free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Text_20_body" style:default-outline-level="1" style:class="text">
      <style:paragraph-properties fo:text-align="justify" style:justify-single-word="false" fo:keep-with-next="always" style:text-autospace="none" style:punctuation-wrap="simple"/>
      <style:text-properties fo:language="sl" fo:country="SI" fo:font-weight="bold" style:letter-kerning="true" style:font-weight-asian="bold" style:font-weight-complex="bold"/>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GB"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fo:font-size="10pt" fo:language="sl" fo:country="SI"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Document_20_Map" style:display-name="Document Map"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Heading_20_1_20_Char" style:display-name="Heading 1 Char" style:family="text">
      <style:text-properties style:font-name="Times New Roman" fo:font-family="'Times New Roman'" style:font-family-generic="roman" style:font-pitch="variable" fo:font-size="12pt" fo:language="none" fo:country="none" fo:font-weight="bold" style:letter-kerning="tru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Comment_20_Reference" style:display-name="Comment Reference" style:family="text">
      <style:text-properties fo:font-size="8pt" style:font-size-asian="8pt" style:font-size-complex="8pt"/>
    </style:style>
    <style:style style:name="HTML_20_Acronym" style:display-name="HTML Acronym" style:family="text"/>
    <style:style style:name="short_5f_text" style:display-name="short_text" style:family="text"/>
    <style:style style:name="alt-edited"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z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text:style-name="WW8Num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z1"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1"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1"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1"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1"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c</dc:title>
    <meta:initial-creator>Barbara</meta:initial-creator>
    <meta:creation-date>2016-03-12T13:46:00</meta:creation-date>
    <dc:date>2017-07-09T13:42:24.211696507</dc:date>
    <meta:print-date>2012-01-04T13:47:00</meta:print-date>
    <meta:editing-cycles>5</meta:editing-cycles>
    <meta:editing-duration>PT1H44M45S</meta:editing-duration>
    <meta:generator>LibreOffice/5.1.6.2$Linux_X86_64 LibreOffice_project/10m0$Build-2</meta:generator>
    <meta:document-statistic meta:table-count="0" meta:image-count="0" meta:object-count="0" meta:page-count="4" meta:paragraph-count="64" meta:word-count="756" meta:character-count="4934" meta:non-whitespace-character-count="4192"/>
  </office:meta>
</office:document-meta>
</file>