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text-properties style:text-position="super 58%"/>
    </style:style>
    <style:style style:name="P5" style:family="paragraph" style:parent-style-name="Standard">
      <style:paragraph-properties fo:line-height="150%"/>
    </style:style>
    <style:style style:name="P6" style:family="paragraph" style:parent-style-name="Standard">
      <style:text-properties style:font-name-asian="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9ff1b"/>
    </style:style>
    <style:style style:name="P9" style:family="paragraph" style:parent-style-name="Standard">
      <style:paragraph-properties fo:text-align="justify" style:justify-single-word="false"/>
      <style:text-properties officeooo:paragraph-rsid="000b955b"/>
    </style:style>
    <style:style style:name="P10" style:family="paragraph" style:parent-style-name="Standard" style:list-style-name="WW8Num1">
      <style:paragraph-properties fo:text-align="justify" style:justify-single-word="false"/>
    </style:style>
    <style:style style:name="P11" style:family="paragraph" style:parent-style-name="Standard">
      <style:text-properties fo:language="en" fo:country="none"/>
    </style:style>
    <style:style style:name="P12" style:family="paragraph" style:parent-style-name="Standard">
      <style:paragraph-properties fo:text-align="justify" style:justify-single-word="false"/>
      <style:text-properties fo:language="en" fo:country="none"/>
    </style:style>
    <style:style style:name="P13" style:family="paragraph" style:parent-style-name="Standard">
      <style:text-properties officeooo:paragraph-rsid="0004fd34"/>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officeooo:paragraph-rsid="0006deb0"/>
    </style:style>
    <style:style style:name="P16" style:family="paragraph" style:parent-style-name="Standard">
      <style:text-properties officeooo:paragraph-rsid="00080efc"/>
    </style:style>
    <style:style style:name="P17" style:family="paragraph" style:parent-style-name="Standard">
      <style:text-properties officeooo:paragraph-rsid="0009ff1b"/>
    </style:style>
    <style:style style:name="P18" style:family="paragraph" style:parent-style-name="Standard">
      <style:text-properties officeooo:rsid="0009ff1b" officeooo:paragraph-rsid="0009ff1b"/>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officeooo:paragraph-rsid="0009ff1b" style:font-size-asian="10pt" style:font-size-complex="10pt"/>
    </style:style>
    <style:style style:name="P22" style:family="paragraph" style:parent-style-name="Standard">
      <style:text-properties fo:font-size="10pt" fo:font-style="italic" style:font-size-asian="10pt" style:font-style-asian="italic" style:font-size-complex="10pt"/>
    </style:style>
    <style:style style:name="P2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4" style:family="paragraph" style:parent-style-name="Standard">
      <style:paragraph-properties fo:break-before="page"/>
    </style:style>
    <style:style style:name="P25" style:family="paragraph" style:parent-style-name="Standard">
      <style:paragraph-properties fo:break-before="page"/>
      <style:text-properties fo:font-weight="normal" style:font-weight-asian="normal" style:font-weight-complex="normal"/>
    </style:style>
    <style:style style:name="P26" style:family="paragraph" style:parent-style-name="Standard" style:master-page-name="Standard">
      <style:paragraph-properties style:page-number="auto"/>
      <style:text-properties officeooo:paragraph-rsid="0004fd34"/>
    </style:style>
    <style:style style:name="P27" style:family="paragraph" style:parent-style-name="Heading_20_1">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officeooo:rsid="0004fd34"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font-name-asian="Times New Roman"/>
    </style:style>
    <style:style style:name="T6" style:family="text">
      <style:text-properties fo:language="en" fo:country="none"/>
    </style:style>
    <style:style style:name="T7" style:family="text">
      <style:text-properties fo:language="en" fo:country="none" fo:font-weight="bold" style:font-weight-asian="bold"/>
    </style:style>
    <style:style style:name="T8" style:family="text">
      <style:text-properties fo:language="en" fo:country="none" fo:font-weight="normal" style:font-weight-asian="normal" style:font-weight-complex="normal"/>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style:style style:name="T11" style:family="text">
      <style:text-properties officeooo:rsid="0004fd34"/>
    </style:style>
    <style:style style:name="T12" style:family="text">
      <style:text-properties officeooo:rsid="0006deb0"/>
    </style:style>
    <style:style style:name="T13" style:family="text">
      <style:text-properties officeooo:rsid="00080efc"/>
    </style:style>
    <style:style style:name="T14" style:family="text">
      <style:text-properties fo:font-weight="normal" style:font-weight-asian="normal" style:font-weight-complex="normal"/>
    </style:style>
    <style:style style:name="T15" style:family="text">
      <style:text-properties officeooo:rsid="0009ff1b"/>
    </style:style>
    <style:style style:name="T16" style:family="text">
      <style:text-properties officeooo:rsid="000b95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B</text:span><text:span text:style-name="T1">.Eng. Nejc Grenc</text:span></text:p>
      <text:p text:style-name="Standard">The Middle European interdisciplinary master programme in Cognitive Science (MEi:CogSci) </text:p>
      <text:p text:style-name="P13">Faculty of Education <text:line-break/>University of Ljubljana <text:line-break/>Kardeljeva ploščad 16 <text:line-break/>1000 Ljubljana </text:p>
      <text:p text:style-name="P13"/>
      <text:p text:style-name="P13"><text:span text:style-name="T1">Dr. Matúš Grežo</text:span></text:p>
      <text:p text:style-name="P13">Institute of Experimental Psychology</text:p>
      <text:p text:style-name="Standard">Centre of Social and Psychological Sciences, S.A.Sc.</text:p>
      <text:p text:style-name="Standard">Dúbravská cesta 9<text:line-break/>841 04 Bratislava<text:line-break/>Slovak Republic</text:p>
      <text:p text:style-name="P13"/>
      <text:p text:style-name="P3"/>
      <text:p text:style-name="P3">Vienna, 10. <text:span text:style-name="T11">7</text:span>. 2017</text:p>
      <text:p text:style-name="Standard"/>
      <text:p text:style-name="Standard"/>
      <text:p text:style-name="Standard"/>
      <text:p text:style-name="Standard"/>
      <text:p text:style-name="P15"><text:span text:style-name="T12">CONFORMATION OF AN INFORMED PARTICIPATION DECISION</text:span></text:p>
      <text:p text:style-name="P16"><text:span text:style-name="T13">TO PARTICIPATE IN A PROGRAMMING EXPERIMENT IN A STUDY </text:span></text:p>
      <text:p text:style-name="P16">THE ROLE OF MENTAL REPRESENTATIONS IN PROBLEM SOLVING PROCESS</text:p>
      <text:p text:style-name="P15"><text:line-break/></text:p>
      <text:p text:style-name="Standard"/>
      <text:p text:style-name="P16"><text:line-break/>Dear <text:span text:style-name="T13">subject</text:span>,<text:line-break/><text:line-break/><text:span text:style-name="T13">We are very excited to have you as a participant in our programming experiment, in our master thesis study “</text:span>The Role of Mental Representations in Problem Solving Process”.</text:p>
      <text:p text:style-name="P16"><text:span text:style-name="T13">To ensure the safety of participants and to avoid any issues in the unforeseeable future, please read the following pages to inform yourself about the general practices of our study. Sign at the end of this document if you agree to participate in our study.</text:span></text:p>
      <text:p text:style-name="Standard"><text:span text:style-name="T13">A</text:span>ll the necessary documentation <text:span text:style-name="T13">is enclosed</text:span>.<text:line-break/></text:p>
      <text:p text:style-name="Standard"><text:line-break/>With respect,<text:line-break/>Nejc Grenc</text:p>
      <text:p text:style-name="P24"><text:bookmark-start text:name="OLE_LINK1"/>1.<text:bookmark-end text:name="OLE_LINK1"/> <text:span text:style-name="T1">Research title:</text:span> </text:p>
      <text:h text:style-name="P27" text:outline-level="1">The Role of Mental Representations in Problem Solving Process</text:h>
      <text:p text:style-name="P14"/>
      <text:p text:style-name="Standard">2. <text:span text:style-name="T1">Contributing researchers</text:span></text:p>
      <text:p text:style-name="Standard">B.Eng. Nejc Grenc<text:span text:style-name="T4">1</text:span></text:p>
      <text:p text:style-name="P17">Dr. <text:span text:style-name="T14">Matúš Grežo</text:span><text:span text:style-name="T4">2</text:span></text:p>
      <text:p text:style-name="P4"/>
      <text:p text:style-name="P5">Research institutions:</text:p>
      <text:p text:style-name="Standard"><text:span text:style-name="T4">1 </text:span>University of Vienna </text:p>
      <text:p text:style-name="Standard"><text:span text:style-name="T5"><text:s text:c="2"/></text:span>Universitätsring 1</text:p>
      <text:p text:style-name="Standard"><text:span text:style-name="T5"><text:s text:c="2"/></text:span>1010 Vienna</text:p>
      <text:p text:style-name="Standard"/>
      <text:p text:style-name="P17"><text:span text:style-name="T4">2 </text:span><text:span text:style-name="T15">Institute of Experimental Psychology</text:span></text:p>
      <text:p text:style-name="P18"><text:s text:c="2"/>Centre of Social and Psychological Sciences, S.A.Sc.</text:p>
      <text:p text:style-name="P18"><text:s text:c="2"/>Dúbravská cesta 9</text:p>
      <text:p text:style-name="P18"><text:s text:c="2"/>841 04 Bratislava</text:p>
      <text:p text:style-name="P18"><text:s text:c="2"/>Slovak Republic</text:p>
      <text:p text:style-name="Standard"/>
      <text:p text:style-name="Standard"/>
      <text:p text:style-name="Standard">3. <text:span text:style-name="short_5f_text"><text:span text:style-name="T7">The person responsible</text:span></text:span></text:p>
      <text:p text:style-name="Standard">B.Eng. Nejc Grenc</text:p>
      <text:p text:style-name="P6"><text:s/></text:p>
      <text:p text:style-name="Standard"/>
      <text:p text:style-name="Standard">4. <text:span text:style-name="T1">Research design and protocol</text:span></text:p>
      <text:p text:style-name="P1"/>
      <text:p text:style-name="Standard">4.1 <text:span text:style-name="T7">Purpose, scientific justification of the study and relevant literature</text:span></text:p>
      <text:p text:style-name="P12">Problem-solving is a broad field that deals with finding solutions to problems. This field has had mayor implications in psychology, learning, artificial intelligence and much more. Programming and program production is one of the leading occupations that deals with various well-defined problems on a daily basis, yet not enough research has been done on this field. Especially <text:span text:style-name="T15">mental representations</text:span> <text:span text:style-name="T15">in the problem-solving</text:span> have not received enough attention, being one of the core often forgotten factors of <text:span text:style-name="T15">solving problems and subsequent </text:span>program production. We are interested how problem-solving process in the programming world is effected – restricted and/or enhanced – by <text:span text:style-name="T15">mental representations</text:span>.</text:p>
      <text:p text:style-name="P8"><text:span text:style-name="T6">The study “</text:span><text:span text:style-name="T8">The Role of Mental Representations in Problem Solving Process</text:span>” is <text:span text:style-name="T15">a master thesis</text:span> study, which will give us a <text:span text:style-name="T15">more detailed insight</text:span> of the way human programmers (this refers to a person, who is able to use programming to solve a specific problem) understand, approach, tackle and resolve a specific problem. </text:p>
      <text:p text:style-name="Standard"/>
      <text:p text:style-name="Standard"/>
      <text:p text:style-name="P19"><text:span text:style-name="T9">Most relevant literature:</text:span></text:p>
      <text:p text:style-name="P22"/>
      <text:p text:style-name="P21"><text:span text:style-name="T9">- Kotovsky K., Fallside D. (1988). Representation and Transfer in Problem Solving. Community college of Algeheny county, Behavioral Sciences Department. To appear in Klahr, D. &amp; Kotovsky, K., Complex Information Processing: The Impact of Herbert A. Simon, Eribaum, Hillsdale, New Jersey, September 1988</text:span></text:p>
      <text:p text:style-name="P23"/>
      <text:p text:style-name="P20"><text:span text:style-name="T9">- Fenton N.E., Melton A. (1990). ‘Deriving Structurally Based Software Measures’, J System Software, 12, pp 177-187</text:span></text:p>
      <text:p text:style-name="P23"/>
      <text:p text:style-name="P20"><text:span text:style-name="T9">- Fenton N., Bieman J. (2014). Software Metrics: A Rigorous and Practical Approach, Third Edition. Chapman &amp; Hall/CRC Innovations in Software Engineering and Software Development Series, CRC Press</text:span></text:p>
      <text:p text:style-name="P7"/>
      <text:p text:style-name="Standard"><text:soft-page-break/>4.2 <text:span text:style-name="T1">Methods</text:span></text:p>
      <text:p text:style-name="P2"/>
      <text:p text:style-name="P7">4.2.1 <text:span text:style-name="T10">Research design</text:span></text:p>
      <text:p text:style-name="P7">Subjects will be <text:span text:style-name="T15">randomly assigned to a group,</text:span> presented with a <text:span text:style-name="T15">variation of a task definition</text:span> and asked to solve <text:span text:style-name="T15">it by writing a computer program in programming language Java</text:span>. The <text:span text:style-name="T15">data will be collected with the use of</text:span> <text:span text:style-name="T14">talk aloud method</text:span>: where subjects will report their thoughts ideas and experiences during process of solving the particular problem. A researcher will be present to record or note their report. The produced code and any notes taken by the subject will also be collected <text:span text:style-name="T16">as part of experiment data </text:span>when the solution is achieved.</text:p>
      <text:p text:style-name="P7"/>
      <text:p text:style-name="P7">4.2.2 <text:span text:style-name="T10">Subjects</text:span></text:p>
      <text:p text:style-name="P7">Subjects will be acquired from <text:span text:style-name="T16">the programming field of study</text:span>. The only requirement is that they know how to produce a <text:span text:style-name="T16">Java</text:span> program.</text:p>
      <text:p text:style-name="P7">The study is designed to consider <text:span text:style-name="T16">2</text:span>0 subjects.</text:p>
      <text:p text:style-name="P7"/>
      <text:p text:style-name="P7">4.2.3 <text:span text:style-name="T10">Data analysis</text:span></text:p>
      <text:p text:style-name="P7">Transcript of recordings and notes will be thoroughly analyzed alongside their source code programs, written notes and acquired solutions. Thought patterns will be extracted and grouped for further research.</text:p>
      <text:p text:style-name="P7"/>
      <text:p text:style-name="P7">4.4 <text:span text:style-name="T10">Subject’s risk</text:span></text:p>
      <text:p text:style-name="P7">There is no expected negative effect on the subject.</text:p>
      <text:p text:style-name="P7"/>
      <text:p text:style-name="P7"/>
      <text:p text:style-name="P7"/>
      <text:p text:style-name="P9">5. <text:span text:style-name="T7">Protecting the confidentiality of personal data</text:span></text:p>
      <text:p text:style-name="P9"><text:span text:style-name="T6">Researchers commit ourselves to protect the confidentiality of their personal and acquired data of subjects in the study, as well as other of their personal data, which will be collected during the study.</text:span> Their data will be stored anonymously and the results will only present generalized data from all subjects. </text:p>
      <text:p text:style-name="P7"/>
      <text:p text:style-name="Standard"/>
      <text:p text:style-name="Standard">6. <text:span text:style-name="T1">Data availability</text:span></text:p>
      <text:p text:style-name="Standard">Collected data will only be available to researchers in this study.</text:p>
      <text:p text:style-name="Standard"/>
      <text:p text:style-name="Standard"/>
      <text:p text:style-name="Standard">7. <text:span text:style-name="T1">Financial part of the study</text:span></text:p>
      <text:p text:style-name="Standard">Researchers nor subjects will not receive any financial means from this study. </text:p>
      <text:p text:style-name="Standard"/>
      <text:p text:style-name="Standard"/>
      <text:p text:style-name="Standard"/>
      <text:p text:style-name="Standard"/>
      <text:p text:style-name="P1">Attachments</text:p>
      <text:p text:style-name="P11">Statement of conscious and free consent for participating in the study</text:p>
      <text:p text:style-name="P25"><text:span text:style-name="T6">Statement of conscious and free consent for participating in the study:</text:span> </text:p>
      <text:h text:style-name="P27" text:outline-level="1">The Role of Mental Representations in Problem Solving Process</text:h>
      <text:p text:style-name="Standard"/>
      <text:p text:style-name="Standard"/>
      <text:p text:style-name="Standard"/>
      <text:p text:style-name="Standard"/>
      <text:p text:style-name="Standard"/>
      <text:p text:style-name="P11">The undersigned __________________________________ am declaring that I am aware and informed of the potential benefits, inconveniences and risks of participation in the study.</text:p>
      <text:p text:style-name="Standard"/>
      <text:p text:style-name="Standard"/>
      <text:p text:style-name="Standard"/>
      <text:p text:style-name="Standard"/>
      <text:p text:style-name="Standard"/>
      <text:p text:style-name="Standard">Date: ______________<text:tab/> <text:s text:c="4"/><text:tab/><text:tab/><text:tab/> <text:s text:c="8"/>Signature: 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Information about the course of study and the of the potential benefits, inconveniences and risks, which will be in written and spoken form presented to each subject:</text:p>
      <text:p text:style-name="P12"/>
      <text:p text:style-name="P12">The study is painless and harmless. The estimated length of the time taken to conclude the study is <text:span text:style-name="T12">one</text:span> to <text:span text:style-name="T12">two</text:span> hours.</text:p>
      <text:p text:style-name="P12"/>
      <text:list xml:id="list1058479870896901699" text:style-name="WW8Num1">
        <text:list-item>
          <text:p text:style-name="P10">Subject will be presented with the problem, means to take notes and means to write and execute/test a program code.</text:p>
        </text:list-item>
        <text:list-item>
          <text:p text:style-name="P10">Subject will be asked to verbally describe every part of the problem-solving process as it continues to unfold. If they fail to do so, they will be prompted by questions from the observing researcher.</text:p>
        </text:list-item>
        <text:list-item>
          <text:p text:style-name="P10">After the solution is achieved, they will be asked to evaluate and add any additional information about their problem-solving process.</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autospace="none" style:punctuation-wrap="simple"/>
      <style:text-properties fo:language="sl" fo:country="SI" fo:font-weight="bold" style:letter-kerning="true" style:font-weight-asian="bold"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sl" fo:country="SI"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ocument_20_Map" style:display-name="Document Map"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HTML_20_Acronym" style:display-name="HTML Acronym" style:family="text"/>
    <style:style style:name="short_5f_text" style:display-name="short_text" style:family="text"/>
    <style:style style:name="alt-edited"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dc:title>
    <meta:initial-creator>Barbara</meta:initial-creator>
    <meta:creation-date>2016-03-12T13:46:00</meta:creation-date>
    <dc:date>2017-07-08T14:03:55.749778945</dc:date>
    <meta:print-date>2012-01-04T13:47:00</meta:print-date>
    <meta:editing-cycles>4</meta:editing-cycles>
    <meta:editing-duration>PT1H31M42S</meta:editing-duration>
    <meta:generator>LibreOffice/5.1.6.2$Linux_X86_64 LibreOffice_project/10m0$Build-2</meta:generator>
    <meta:document-statistic meta:table-count="0" meta:image-count="0" meta:object-count="0" meta:page-count="4" meta:paragraph-count="68" meta:word-count="925" meta:character-count="6038" meta:non-whitespace-character-count="5133"/>
  </office:meta>
</office:document-meta>
</file>